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39.6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表1-3-5 原住民家戶數季報表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1-3-5. Annual Statistics of Indigenous People</text:p>
          </table:table-cell>
          <table:covered-table-cell table:style-name="ce1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資料時間：<text:span text:style-name="T1">101</text:span><text:span text:style-name="T2">年底 </text:span><text:span text:style-name="T3">End of 2012</text:span>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戶<text:span text:style-name="T4"> Unit</text:span><text:span text:style-name="T5">：</text:span><text:span text:style-name="T6">Household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原住民家戶數</text:span></text:p>
            <text:p><text:span text:style-name="T4">Indigenous People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68014" calcext:value-type="float">
            <text:p>168,01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15910" calcext:value-type="float">
            <text:p>15,91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4706" calcext:value-type="float">
            <text:p>4,70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9278" calcext:value-type="float">
            <text:p>9,27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2023" calcext:value-type="float">
            <text:p>2,02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10083" calcext:value-type="float">
            <text:p>10,08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125859" calcext:value-type="float">
            <text:p>125,85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4842" calcext:value-type="float">
            <text:p>4,84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5" office:value-type="float" office:value="19331" calcext:value-type="float">
            <text:p>19,33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6463" calcext:value-type="float">
            <text:p>6,46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3300" calcext:value-type="float">
            <text:p>3,30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1339" calcext:value-type="float">
            <text:p>1,33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8371" calcext:value-type="float">
            <text:p>8,37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525" calcext:value-type="float">
            <text:p>52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1747" calcext:value-type="float">
            <text:p>1,74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18089" calcext:value-type="float">
            <text:p>18,08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27183" calcext:value-type="float">
            <text:p>27,18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30419" calcext:value-type="float">
            <text:p>30,41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20" calcext:value-type="float">
            <text:p>12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2825" calcext:value-type="float">
            <text:p>2,82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1020" calcext:value-type="float">
            <text:p>1,02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285" calcext:value-type="float">
            <text:p>28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155" calcext:value-type="float">
            <text:p>15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141" calcext:value-type="float">
            <text:p>141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8" office:value-type="string" calcext:value-type="string">
            <text:p>內政部營建署</text:p>
            <text:p><text:span text:style-name="T4">Construction and Planning Agency, Ministry of the Interior</text:span>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6" office:value-type="string" calcext:value-type="string">
            <text:p>1.本季底之住宅存量=上季底之住宅存量+（本季底使用執照中之H2宅數）-（本季底之住宅拆除執照核發宅數）。</text:p>
            <text:p><text:span text:style-name="T4">Housing stock at the end of current quarter= housing stock at the end of last quarter+( No. of house—column H2 of occupancy permit at the end of current quarter)-( No. of house granted with Demolition Permit at the end of current quarter).</text:span></text:p>
            <text:p><text:span text:style-name="T7">2. 94年底之住宅存量=（89年底普查之住宅存量）+（90年至99年之住宅及店鋪住宅使用執照核發宅數）-（90年至94年之住宅拆除執照核發宅數）。</text:span></text:p>
            <text:p><text:span text:style-name="T4">Housing stock at the end of year 99= (housing stock based on year 89 census)+( No. of residential house &amp; commercial/residential house granted with occupancy permit between year 90 to year 99) -( No. of house granted with Demolition Permit between year 90 to year 99)</text:span>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林宛青</dc:creator>
    <dc:date>2013-10-23T10:39:11</dc:date>
    <meta:print-date>2007-08-31T11:25:11</meta:print-date>
    <meta:document-statistic meta:table-count="1" meta:cell-count="60" meta:object-count="0"/>
    <meta:generator>NDC_ODF_Application_Tools/1.0.3$Windows_x86 LibreOffice_project/8ad3e16aadc5e73175a2d44b1abec8638aa18880</meta:generator>
  </office:meta>
</office:document-meta>
</file>